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Arial Black" fo:font-size="10pt" fo:font-weight="bold" style:font-size-asian="10pt" style:font-weight-asian="bold" style:font-name-complex="Narkisim" style:font-size-complex="10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1" style:family="paragraph" style:parent-style-name="Standard" style:list-style-name="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1.752cm" fo:margin-right="0cm" fo:text-indent="0cm" style:auto-text-indent="false"/>
    </style:style>
    <style:style style:name="P21" style:family="paragraph" style:parent-style-name="Standard">
      <style:paragraph-properties fo:margin-left="-1.752cm" fo:margin-right="0cm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-1.752cm" fo:margin-right="0cm" fo:text-indent="0cm" style:auto-text-indent="false"/>
      <style:text-properties style:font-style-complex="italic"/>
    </style:style>
    <style:style style:name="P2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Arial Black" fo:font-size="10pt" fo:font-weight="bold" style:font-size-asian="10pt" style:font-weight-asian="bold" style:font-name-complex="Narkisim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Wingdings" fo:font-size="11pt" style:font-size-asian="11pt" style:font-name-complex="Wingdings" style:font-size-complex="11pt"/>
    </style:style>
    <style:style style:name="T9" style:family="text">
      <style:text-properties style:font-name="Wingdings" fo:font-size="11pt" style:font-size-asian="11pt" style:font-size-complex="11pt"/>
    </style:style>
    <style:style style:name="T10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T11" style:family="text">
      <style:text-properties style:font-name="Wingdings 2"/>
    </style:style>
    <style:style style:name="T12" style:family="text">
      <style:text-properties style:font-name="Wingdings 2" fo:font-size="11pt" style:font-size-asian="11pt" style:font-name-complex="Wingdings 2" style:font-size-complex="11pt"/>
    </style:style>
    <style:style style:name="T13" style:family="text">
      <style:text-properties style:font-name="Wingdings 2" fo:font-size="11pt" fo:font-weight="bold" style:font-size-asian="11pt" style:font-weight-asian="bold" style:font-size-complex="11pt"/>
    </style:style>
    <style:style style:name="T14" style:family="text">
      <style:text-properties style:font-name="Wingdings 2" fo:font-size="16pt" style:font-size-asian="16pt" style:font-size-complex="16pt"/>
    </style:style>
    <style:style style:name="T15" style:family="text">
      <style:text-properties style:font-name="Wingdings 2" fo:font-weight="bold" style:font-weight-asian="bold"/>
    </style:style>
    <style:style style:name="T16" style:family="text">
      <style:text-properties style:font-name="Wingdings 2" fo:font-size="10pt" style:font-size-asian="10pt" style:font-name-complex="Wingdings 2" style:font-size-complex="10pt"/>
    </style:style>
    <style:style style:name="T17" style:family="text">
      <style:text-properties style:font-name="Webdings" fo:font-size="11pt" style:font-size-asian="11pt" style:font-name-complex="Webdings" style:font-size-complex="11pt"/>
    </style:style>
    <style:style style:name="T18" style:family="text">
      <style:text-properties style:font-name="Webdings" fo:font-size="11pt" style:font-size-asian="11pt" style:font-size-complex="11pt"/>
    </style:style>
    <style:style style:name="T19" style:family="text">
      <style:text-properties style:font-name="AR JULIAN" fo:font-size="11pt" style:font-size-asian="11pt" style:font-name-complex="AR JULIAN" style:font-size-complex="11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1" style:family="text">
      <style:text-properties style:font-style-complex="italic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font-name="Verdana" fo:font-size="16pt" style:font-size-asian="16pt" style:font-name-complex="Verdana" style:font-size-complex="16pt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fo:font-size="14pt" style:font-size-asian="14pt" style:font-name-complex="Verdana" style:font-size-complex="14pt"/>
    </style:style>
    <style:style style:name="T26" style:family="text">
      <style:text-properties style:font-name="Verdana" fo:font-size="14pt" style:font-size-asian="14pt" style:font-name-complex="Verdana" style:font-size-complex="14pt" style:font-style-complex="italic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fo:margin-left="1.499cm" fo:margin-right="1.499cm" style:editable="false">
        <style:columns fo:column-count="2" fo:column-gap="1.249cm">
          <style:column-sep style:width="0.002cm" style:color="#000000" style:height="100%"/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fo:margin-left="1.501cm" fo:margin-right="1.501cm" style:editable="false">
        <style:columns fo:column-count="3">
          <style:column-sep style:width="0.002cm" style:color="#000000" style:height="100%"/>
          <style:column style:rel-width="3448*" fo:start-indent="0cm" fo:end-indent="0.624cm"/>
          <style:column style:rel-width="3870*" fo:start-indent="0.624cm" fo:end-indent="0.624cm"/>
          <style:column style:rel-width="3451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fo:margin-left="1.499cm" fo:margin-right="1.499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0" draw:name="Rectangle 2" draw:style-name="gr1" draw:text-style-name="P23" svg:width="2.673cm" svg:height="3.282cm" svg:x="-0.445cm" svg:y="-0.683cm"><text:p/><draw:enhanced-geometry svg:viewBox="0 0 21600 21600" draw:type="rectangle" draw:enhanced-path="M 0 0 L 21600 0 21600 21600 0 21600 0 0 Z N"/></draw:custom-shape><draw:frame draw:style-name="fr1" draw:name="Cadre1" text:anchor-type="char" svg:x="14.73cm" svg:y="-0.695cm" svg:width="4.972cm" svg:height="2.009cm" draw:z-index="1"><draw:text-box><text:p text:style-name="P4">NOM DU GROUPE</text:p></draw:text-box></draw:frame>ASSOCIATION GYMNIQUE BOIS ROSE</text:p>
      <text:p text:style-name="P5"/>
      <text:p text:style-name="P1">Fiche de renseignement du gymnaste</text:p>
      <text:p text:style-name="Standard"/>
      <text:p text:style-name="P6"/>
      <text:p text:style-name="P6"/>
      <text:p text:style-name="P6"/>
      <text:p text:style-name="P6">Nom : …………………………………………………………… <text:tab/>Prénom : …...……....………………………..</text:p>
      <text:p text:style-name="P6"/>
      <text:p text:style-name="Standard"><text:span text:style-name="T6">Date de naissance : /___/___/ <text:s text:c="2"/>/___/___/ <text:s text:c="2"/>/___/___/___/___/ <text:s text:c="5"/><text:tab/>Sexe :<text:tab/><text:tab/></text:span><text:span text:style-name="T8"></text:span><text:span text:style-name="T6"> masculin<text:tab/></text:span><text:span text:style-name="T8"></text:span><text:span text:style-name="T6"> féminin </text:span></text:p>
      <text:p text:style-name="P6"/>
      <text:p text:style-name="Standard"><text:span text:style-name="T6">Adresse : ………………………………………………………………………………...........................................</text:span></text:p>
      <text:p text:style-name="P6"/>
      <text:p text:style-name="P6">Code postal : /___/___/___/___/___/ Commune : ………………………………………………………………</text:p>
      <text:p text:style-name="P6"/>
      <text:p text:style-name="Standard"><text:span text:style-name="T12"></text:span><text:span text:style-name="T6"> /___/___//___/___//___/___//___/___//___/___/ <text:s text:c="6"/></text:span><text:span text:style-name="T17"></text:span><text:span text:style-name="T19">PERE </text:span><text:span text:style-name="T6"><text:s/>/___/___//___/___//___/___//___/___//___/___/</text:span></text:p>
      <text:p text:style-name="P6"/>
      <text:p text:style-name="Standard"><text:span text:style-name="T18"></text:span><text:span text:style-name="T19">MERE </text:span><text:span text:style-name="T6">/___/___//___/___//___/___//___/___//___/___/ <text:s text:c="4"/></text:span><text:span text:style-name="T9"></text:span><text:span text:style-name="T6"> <text:s/>/______________________________@_____________/</text:span></text:p>
      <text:p text:style-name="P6"/>
      <text:p text:style-name="P10">Renseignements sur les parents</text:p>
      <text:section text:style-name="Sect1" text:name="Section1">
        <text:p text:style-name="P11"/>
      </text:section>
      <text:section text:style-name="Sect2" text:name="Section2">
        <text:p text:style-name="Standard"><text:span text:style-name="T6">Nom, prénom du père : …………………….……………..…………………………………………………..</text:span></text:p>
        <text:p text:style-name="P6"/>
        <text:p text:style-name="Standard"><text:span text:style-name="T6">Nom, prénom de la mère : ……………………………………….………………………………………..….</text:span></text:p>
        <text:p text:style-name="P13"/>
      </text:section>
      <text:section text:style-name="Sect2" text:name="Section3">
        <text:p text:style-name="Standard"><text:span text:style-name="T20">Renseignements à propos de l’enfant (allergies, port d’appareils correcteurs, contre indications, …)</text:span></text:p>
        <text:p text:style-name="P2"/>
        <text:p text:style-name="P2">……………………………………………..………………………………………………………………………</text:p>
        <text:p text:style-name="P12">Autorisation parentale</text:p>
        <text:p text:style-name="P6"/>
        <text:p text:style-name="P7">Je soussigné(e), M – Mme – Melle ………………………………………………………………..…… père, mère ou tuteur, donner pouvoir aux entraîneurs et/ou aux responsables de l’AGBR de prendre toute décision indispensable en cas de maladie ou d’accident et en particulier à autoriser une intervention chirurgicale en cas d’urgence.</text:p>
        <text:p text:style-name="P14"><text:span text:style-name="T14"></text:span><text:span text:style-name="T22"> </text:span><text:span text:style-name="T2">HOPITAL DE …………………… <text:s text:c="40"/></text:span><text:span text:style-name="T14"></text:span><text:span text:style-name="T22"> </text:span><text:span text:style-name="T2">CLINIQUE DE…………………….</text:span></text:p>
        <text:p text:style-name="P15"/>
        <text:p text:style-name="P12">Autorisation de publication de l’image de mon enfant</text:p>
        <text:p text:style-name="P18"/>
        <text:p text:style-name="P14"><text:span text:style-name="T12"></text:span><text:span text:style-name="T6"> j’autorise gracieusement la publication des images dans lesquelles peut apparaître mon enfant.</text:span></text:p>
        <text:p text:style-name="P8"/>
        <text:p text:style-name="P14"><text:span text:style-name="T12"></text:span><text:span text:style-name="T6"> je n’autorise pas la publication d’images de mon enfant. <text:s text:c="24"/></text:span>SIGNATURE<text:span text:style-name="T6"> </text:span></text:p>
        <text:p text:style-name="Standard"/>
        <text:p text:style-name="Standard">Le : ……………………………<text:tab/><text:tab/><text:tab/><text:tab/><text:tab/><text:tab/></text:p>
        <text:p text:style-name="Standard"/>
        <text:p text:style-name="Standard"><text:span text:style-name="T10"></text:span><text:span text:style-name="T7"> je certifie avoir pris connaissance du règlement intérieur qui m’a été remis, m’engage à le respecter et à le faire respecter à mon enfant (signature obligatoire). </text:span></text:p>
        <text:p text:style-name="P9"><text:s/></text:p>
        <text:p text:style-name="P19">Partie réservée à l’administration</text:p>
        <text:p text:style-name="Standard"><text:span text:style-name="T6">Entraînements : <text:s/></text:span><text:span text:style-name="T1">1 </text:span><text:span text:style-name="T15"></text:span><text:span text:style-name="T23"> <text:s text:c="2"/></text:span><text:span text:style-name="T1">2</text:span><text:span text:style-name="T7"> </text:span><text:span text:style-name="T13"></text:span><text:span text:style-name="T7"> <text:s text:c="2"/></text:span><text:span text:style-name="T23"><text:s/></text:span><text:span text:style-name="T1">3 </text:span><text:span text:style-name="T15"></text:span><text:span text:style-name="T1"> <text:s text:c="4"/>4 </text:span><text:span text:style-name="T15"></text:span><text:span text:style-name="T1"> <text:s text:c="4"/>5 </text:span><text:span text:style-name="T15"></text:span><text:span text:style-name="T1"> <text:s text:c="4"/>6 </text:span><text:span text:style-name="T15"></text:span></text:p>
      </text:section>
      <text:section text:style-name="Sect3" text:name="Section4">
        <text:p text:style-name="P21"/>
        <text:p text:style-name="P20"><text:span text:style-name="T21">COTISATION : ……….…..euros</text:span></text:p>
        <text:p text:style-name="P22">PASS 76 : …………............euros</text:p>
        <text:p text:style-name="P22">ANCV : ……………..…….euros</text:p>
        <text:p text:style-name="P22">BTL (CAF) : ……………...euros</text:p>
        <text:p text:style-name="P20"><text:span text:style-name="T21">FRATRIE : ………………..euros</text:span></text:p>
        <text:p text:style-name="P22"/>
        <text:p text:style-name="P22">TOTAL : ……………….…euros</text:p>
        <text:p text:style-name="P3"/>
        <text:p text:style-name="Standard"><text:span text:style-name="T16"></text:span><text:span text:style-name="T2"> Espèce <text:tab/></text:span><text:span text:style-name="T16"></text:span><text:span text:style-name="T2">Chèque(s) </text:span></text:p>
        <text:p text:style-name="P2"/>
        <text:p text:style-name="P2">N°………………………..</text:p>
        <text:p text:style-name="P2">N°………………………..</text:p>
        <text:p text:style-name="P2">N°………………………..</text:p>
        <text:p text:style-name="P2">N°………………………..</text:p>
        <text:p text:style-name="P2">N°………………………..</text:p>
        <text:p text:style-name="P3"/>
        <text:p text:style-name="P3"/>
        <text:p text:style-name="P3"/>
        <text:p text:style-name="P16"><text:span text:style-name="T16"></text:span><text:span text:style-name="T2"> 2 photos d’identité récentes</text:span></text:p>
        <text:p text:style-name="P16"><text:span text:style-name="T16"></text:span><text:span text:style-name="T2"> certificat médical</text:span></text:p>
        <text:p text:style-name="Standard"><text:span text:style-name="T11"></text:span><text:span text:style-name="T2"> Attestation rentrée scolaire</text:span></text:p>
        <text:p text:style-name="Standard"><text:soft-page-break/><text:span text:style-name="T11"></text:span><text:span text:style-name="T24"> </text:span><text:span text:style-name="T2">Pass 76 (feuille verte)</text:span></text:p>
        <text:p text:style-name="Standard"><text:span text:style-name="T25">□</text:span><text:span text:style-name="T27"> </text:span><text:span text:style-name="T2">Règlement</text:span><text:span text:style-name="T27"> </text:span><text:span text:style-name="T2">intérieur signé</text:span></text:p>
        <text:p text:style-name="Standard"><text:span text:style-name="T26">□ </text:span><text:span text:style-name="T3">Attestation assurance </text:span></text:p>
        <text:p text:style-name="Standard"><text:span text:style-name="T3">(fournie par <text:s/>le club</text:span></text:p>
      </text:section>
      <text:section text:style-name="Sect4" text:name="Sectio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GYMNIQUE DU BOIS ROSE</dc:title>
    <meta:initial-creator>Malvina &amp; Anthony</meta:initial-creator>
    <meta:creation-date>2014-07-17T12:33:00</meta:creation-date>
    <dc:creator>SANDRINE</dc:creator>
    <dc:date>2014-07-17T12:33:00</dc:date>
    <meta:print-date>2014-07-17T12:33:00</meta:print-date>
    <meta:editing-cycles>2</meta:editing-cycles>
    <meta:editing-duration>P15824DT17H31M44S</meta:editing-duration>
    <meta:generator>OpenOffice/4.0.0$Win32 OpenOffice.org_project/400m3$Build-9702</meta:generator>
    <meta:document-statistic meta:table-count="0" meta:image-count="0" meta:object-count="0" meta:page-count="2" meta:paragraph-count="44" meta:word-count="271" meta:character-count="2228"/>
  </office:meta>
</office:document-meta>
</file>