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 Black" fo:font-size="10pt" fo:font-weight="bold" style:font-size-asian="10pt" style:font-weight-asian="bold" style:font-name-complex="Narkisim" style:font-size-complex="10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1.752cm" fo:margin-right="0cm" fo:text-indent="0cm" style:auto-text-indent="false"/>
      <style:text-properties style:font-style-complex="italic"/>
    </style:style>
    <style:style style:name="P21" style:family="paragraph" style:parent-style-name="Standard">
      <style:paragraph-properties fo:margin-left="-1.752cm" fo:margin-right="0cm" fo:line-height="150%" fo:text-indent="0cm" style:auto-text-indent="false"/>
      <style:text-properties style:font-style-complex="italic"/>
    </style:style>
    <style:style style:name="P22" style:family="paragraph" style:parent-style-name="Standard" style:master-page-name="">
      <style:paragraph-properties fo:margin-left="-1.752cm" fo:margin-right="-0.476cm" fo:orphans="2" fo:widows="2" fo:hyphenation-ladder-count="no-limit" fo:text-indent="0cm" style:auto-text-indent="false" style:page-number="auto" style:writing-mode="lr-tb"/>
      <style:text-properties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-1.752cm" fo:margin-right="-0.476cm" fo:orphans="2" fo:widows="2" fo:hyphenation-ladder-count="no-limit" fo:text-indent="0cm" style:auto-text-indent="false" style:writing-mode="lr-tb"/>
      <style:text-properties style:font-style-complex="italic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-1.427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style:font-name="Wingdings 2" fo:font-weight="bold" style:font-weight-asian="bold"/>
    </style:style>
    <style:style style:name="P3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Wingdings" fo:font-size="11pt" style:font-size-asian="11pt" style:font-name-complex="Wingdings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T12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13" style:family="text">
      <style:text-properties style:font-name="Wingdings 2"/>
    </style:style>
    <style:style style:name="T14" style:family="text">
      <style:text-properties style:font-name="Wingdings 2" fo:font-size="11pt" style:font-size-asian="11pt" style:font-name-complex="Wingdings 2" style:font-size-complex="11pt"/>
    </style:style>
    <style:style style:name="T15" style:family="text">
      <style:text-properties style:font-name="Wingdings 2" fo:font-size="11pt" fo:font-weight="bold" style:font-size-asian="11pt" style:font-weight-asian="bold" style:font-size-complex="11pt"/>
    </style:style>
    <style:style style:name="T16" style:family="text">
      <style:text-properties style:font-name="Wingdings 2" fo:font-weight="bold" style:font-weight-asian="bold"/>
    </style:style>
    <style:style style:name="T17" style:family="text">
      <style:text-properties style:font-name="Wingdings 2" fo:font-size="10pt" style:font-size-asian="10pt" style:font-name-complex="Wingdings 2" style:font-size-complex="10pt"/>
    </style:style>
    <style:style style:name="T18" style:family="text">
      <style:text-properties style:font-name="Webdings" fo:font-size="11pt" style:font-size-asian="11pt" style:font-name-complex="Webdings" style:font-size-complex="11pt"/>
    </style:style>
    <style:style style:name="T19" style:family="text">
      <style:text-properties style:font-name="Webdings" fo:font-size="11pt" style:font-size-asian="11pt" style:font-size-complex="11pt"/>
    </style:style>
    <style:style style:name="T20" style:family="text">
      <style:text-properties style:font-name="AR JULIAN" fo:font-size="11pt" style:font-size-asian="11pt" style:font-name-complex="AR JULIAN" style:font-size-complex="11pt"/>
    </style:style>
    <style:style style:name="T21" style:family="text">
      <style:text-properties style:font-name="Verdana" fo:font-size="16pt" style:font-size-asian="16pt" style:font-name-complex="Verdana" style:font-size-complex="16pt"/>
    </style:style>
    <style:style style:name="T22" style:family="text">
      <style:text-properties style:font-name="Verdana" fo:font-size="14pt" style:font-size-asian="14pt" style:font-name-complex="Verdana" style:font-size-complex="14pt"/>
    </style:style>
    <style:style style:name="T23" style:family="text">
      <style:text-properties style:font-name="Verdana" fo:font-size="14pt" style:font-size-asian="14pt" style:font-name-complex="Verdana" style:font-size-complex="14pt" style:font-style-complex="italic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501cm" fo:margin-right="0.079cm" style:editable="false">
        <style:columns fo:column-count="3">
          <style:column-sep style:width="0.002cm" style:color="#000000" style:height="100%"/>
          <style:column style:rel-width="5249*" fo:start-indent="0cm" fo:end-indent="0.623cm"/>
          <style:column style:rel-width="2836*" fo:start-indent="0.623cm" fo:end-indent="0.623cm"/>
          <style:column style:rel-width="3568*" fo:start-indent="0.623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char" draw:z-index="0" draw:name="Rectangle 2" draw:style-name="gr1" draw:text-style-name="P30" svg:width="2.364cm" svg:height="2.724cm" svg:x="0.298cm" svg:y="-0.028cm"><text:p/><draw:enhanced-geometry svg:viewBox="0 0 21600 21600" draw:type="rectangle" draw:enhanced-path="M 0 0 L 21600 0 21600 21600 0 21600 0 0 Z N"/></draw:custom-shape><draw:frame draw:style-name="fr1" draw:name="Cadre1" text:anchor-type="char" svg:x="14.314cm" svg:y="0.111cm" svg:width="4.671cm" svg:height="1.829cm" draw:z-index="1"><draw:text-box><text:p text:style-name="P6">NOM DU GROUPE</text:p></draw:text-box></draw:frame>ASSOCIATION GYMNIQUE BOIS ROSE</text:p>
      <text:p text:style-name="P7"/>
      <text:p text:style-name="P1">Fiche de renseignement du gymnaste</text:p>
      <text:p text:style-name="Standard"/>
      <text:p text:style-name="P8"/>
      <text:p text:style-name="P8"/>
      <text:p text:style-name="P8"/>
      <text:p text:style-name="P8">Nom : …………………………………………………………… <text:tab/>Prénom : …...……....………………………..</text:p>
      <text:p text:style-name="P8"/>
      <text:p text:style-name="Standard"><text:span text:style-name="T7">Date de naissance : /___/___/ <text:s text:c="2"/>/___/___/ <text:s text:c="2"/>/___/___/___/___/ <text:s text:c="5"/><text:tab/>Sexe :<text:tab/><text:tab/></text:span><text:span text:style-name="T10"></text:span><text:span text:style-name="T7"> masculin<text:tab/></text:span><text:span text:style-name="T10"></text:span><text:span text:style-name="T7"> féminin </text:span></text:p>
      <text:p text:style-name="P8"/>
      <text:p text:style-name="P8">Adresse : ………………………………………………………………………………...........................................</text:p>
      <text:p text:style-name="P8"/>
      <text:p text:style-name="P8">Code postal : /___/___/___/___/___/ Commune : ………………………………………………………………</text:p>
      <text:p text:style-name="P8"/>
      <text:p text:style-name="Standard"><text:span text:style-name="T14"></text:span><text:span text:style-name="T7"> /___/___//___/___//___/___//___/___//___/___/ <text:s text:c="6"/></text:span><text:span text:style-name="T18"></text:span><text:span text:style-name="T20">PERE </text:span><text:span text:style-name="T7"><text:s/>/___/___//___/___//___/___//___/___//___/___/</text:span></text:p>
      <text:p text:style-name="P8"/>
      <text:p text:style-name="Standard"><text:span text:style-name="T19"></text:span><text:span text:style-name="T20">MERE </text:span><text:span text:style-name="T7">/___/___//___/___//___/___//___/___//___/___/ <text:s text:c="4"/></text:span><text:span text:style-name="T11"></text:span><text:span text:style-name="T7"> /______________________________@_____________/</text:span></text:p>
      <text:p text:style-name="P8"/>
      <text:p text:style-name="P12">Renseignements sur les parents</text:p>
      <text:section text:style-name="Sect1" text:name="Section2">
        <text:p text:style-name="P8">Nom, prénom du père : …………………….……………..…..... <text:s/>Profession : …....…………………………………..</text:p>
        <text:p text:style-name="P8"/>
        <text:p text:style-name="P8">Nom, prénom de la mère : ………………………………….....… <text:s/>Profession : .…………………………………..….</text:p>
        <text:p text:style-name="P14"/>
      </text:section>
      <text:section text:style-name="Sect1" text:name="Section3">
        <text:p text:style-name="P12">Renseignements à propos de l’enfant (allergies, port d’appareils correcteurs, contre indications, …)</text:p>
        <text:p text:style-name="P2"/>
        <text:p text:style-name="P2">……………………………………………..………………………………………………………………………</text:p>
        <text:p text:style-name="P13">Autorisation parentale</text:p>
        <text:p text:style-name="P8"/>
        <text:p text:style-name="P9">Je soussigné(e), M – Mme – Melle ………………………………………………………………..…… père, mère ou tuteur, donner pouvoir aux entraîneurs et/ou aux responsables de l’AGBR de prendre toute décision indispensable en cas de maladie ou d’accident et en particulier à autoriser une intervention chirurgicale en cas d’urgence.</text:p>
        <text:p text:style-name="P28"/>
        <text:p text:style-name="P16"/>
        <text:p text:style-name="P13">Autorisation de publication de l’image de mon enfant</text:p>
        <text:p text:style-name="P18"/>
        <text:p text:style-name="P15"><text:span text:style-name="T14"></text:span><text:span text:style-name="T7"> j’autorise gracieusement la publication des images dans lesquelles peut apparaître mon enfant.</text:span></text:p>
        <text:p text:style-name="P10"/>
        <text:p text:style-name="P15"><text:span text:style-name="T14"></text:span><text:span text:style-name="T7"> je n’autorise pas la publication d’images de mon enfant. <text:s text:c="24"/></text:span>SIGNATURE<text:span text:style-name="T7"> </text:span></text:p>
        <text:p text:style-name="Standard"/>
        <text:p text:style-name="Standard">Le : ……………………………<text:tab/><text:tab/><text:tab/><text:tab/><text:tab/><text:tab/></text:p>
        <text:p text:style-name="Standard"/>
        <text:p text:style-name="Standard"><text:span text:style-name="T12"></text:span><text:span text:style-name="T8"> je certifie avoir pris connaissance du règlement intérieur qui m’a été remis, m’engage à le respecter et à le faire respecter à mon enfant (signature obligatoire). </text:span></text:p>
        <text:p text:style-name="P11"><text:s/></text:p>
        <text:p text:style-name="P19">Partie réservée à l’administration</text:p>
        <text:p text:style-name="P8"/>
        <text:p text:style-name="Standard"><text:span text:style-name="T7">Entraînements : <text:s/></text:span><text:span text:style-name="T1">1 </text:span><text:span text:style-name="T16"></text:span><text:span text:style-name="T21"> <text:s text:c="2"/></text:span><text:span text:style-name="T1">2</text:span><text:span text:style-name="T8"> </text:span><text:span text:style-name="T15"></text:span><text:span text:style-name="T8"> <text:s text:c="2"/></text:span><text:span text:style-name="T21"><text:s/></text:span><text:span text:style-name="T1">3 </text:span><text:span text:style-name="T16"></text:span><text:span text:style-name="T1"> <text:s text:c="4"/>4 </text:span><text:span text:style-name="T16"></text:span><text:span text:style-name="T1"> <text:s text:c="4"/>5 </text:span><text:span text:style-name="T16"></text:span><text:span text:style-name="T1"> <text:s text:c="4"/>6 </text:span><text:span text:style-name="T16"></text:span></text:p>
        <text:p text:style-name="P29"/>
        <text:p text:style-name="P29"/>
      </text:section>
      <text:section text:style-name="Sect2" text:name="Section4">
        <text:p text:style-name="P20"><text:s text:c="3"/><text:span text:style-name="T6">COTISATION</text:span><text:span text:style-name="T9"> </text:span>: ……..................................…..euros</text:p>
        <text:p text:style-name="P20"><text:s text:c="3"/><text:span text:style-name="T5">A DEDUIRE</text:span></text:p>
        <text:p text:style-name="P22"><text:s text:c="3"/><text:span text:style-name="T25">FRATRIE</text:span> : ……………......…...........................euros</text:p>
        <text:p text:style-name="P23"><text:span text:style-name="T25"><text:s text:c="4"/>PASS 76</text:span> :(chq caution N°..................) <text:s/>….........euros </text:p>
        <text:p text:style-name="P20"><text:s text:c="3"/><text:span text:style-name="T25">ANCV</text:span> :(chq caution N°..................) <text:s/>.……......euros</text:p>
        <text:p text:style-name="P20"><text:s text:c="3"/><text:span text:style-name="T25">BTL (CAF)</text:span>:(chq caution N°.................) <text:s/>...…....euros</text:p>
        <text:p text:style-name="P21"><text:s text:c="3"/><text:span text:style-name="T25">CE</text:span> (chq caution N°..................) <text:s/>.....................euros</text:p>
        <text:p text:style-name="P21"><text:span text:style-name="T25"><text:s text:c="4"/></text:span><text:span text:style-name="T27">TOTAL</text:span><text:span text:style-name="T2"> </text:span>: ………………...............................…euros</text:p>
        <text:p text:style-name="Standard"><text:span text:style-name="T17"></text:span><text:span text:style-name="T3"> Espèce <text:s text:c="6"/></text:span><text:span text:style-name="T17"></text:span><text:span text:style-name="T3">Chèque(s)x …..... </text:span></text:p>
        <text:p text:style-name="P2">N°……….........…...</text:p>
        <text:p text:style-name="P2">N°……….........…...</text:p>
        <text:p text:style-name="P2">N°………........……</text:p>
        <text:p text:style-name="P2">N°………........…....</text:p>
        <text:p text:style-name="P2">N°………..........…..</text:p>
        <text:p text:style-name="P5">N°……..........……..</text:p>
        <text:p text:style-name="P5">N°……..........……..</text:p>
        <text:p text:style-name="P4"/>
        <text:p text:style-name="P25"><text:span text:style-name="T17"></text:span><text:span text:style-name="T3"> 2 photos d’identité récentes</text:span></text:p>
        <text:p text:style-name="P17"><text:span text:style-name="T17"></text:span><text:span text:style-name="T3"> certificat médical (obligatoire)</text:span></text:p>
        <text:p text:style-name="P24"><text:span text:style-name="T13"></text:span><text:span text:style-name="T3"> Attestation rentrée scolaire</text:span></text:p>
        <text:p text:style-name="Standard"><text:span text:style-name="T22">□</text:span><text:span text:style-name="T24"> </text:span><text:span text:style-name="T3">Règlement</text:span><text:span text:style-name="T24"> </text:span><text:span text:style-name="T3">intérieur signé</text:span></text:p>
        <text:p text:style-name="Standard"><text:span text:style-name="T23">□</text:span><text:span text:style-name="T4">Attestation assurance </text:span><text:span text:style-name="T26">FFGYM</text:span></text:p>
        <text:p text:style-name="P3">(fournie par <text:s/>le club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 JULIAN" svg:font-family="'AR JULI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GYMNIQUE DU BOIS ROSE</dc:title>
    <meta:initial-creator>Malvina &amp; Anthony</meta:initial-creator>
    <meta:creation-date>2014-07-17T12:33:00</meta:creation-date>
    <dc:creator>SANDRINE GUERARD</dc:creator>
    <dc:date>2016-08-18T11:56:41.88</dc:date>
    <meta:print-date>2016-06-29T12:00:47.56</meta:print-date>
    <meta:editing-cycles>10</meta:editing-cycles>
    <meta:editing-duration>P2171DT11H17M27S</meta:editing-duration>
    <meta:generator>OpenOffice/4.1.1$Win32 OpenOffice.org_project/411m6$Build-9775</meta:generator>
    <meta:printed-by>association gymnique bois rosé</meta:printed-by>
    <meta:document-statistic meta:table-count="0" meta:image-count="0" meta:object-count="0" meta:page-count="1" meta:paragraph-count="46" meta:word-count="282" meta:character-count="2535"/>
  </office:meta>
</office:document-meta>
</file>