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.353cm" fo:line-height="100%"/>
    </style:style>
    <style:style style:name="P5" style:family="paragraph" style:parent-style-name="Standard">
      <style:paragraph-properties fo:margin-top="0cm" fo:margin-bottom="0cm" style:line-height-at-least="0.353cm"/>
    </style:style>
    <style:style style:name="P6" style:family="paragraph" style:parent-style-name="Standard">
      <style:paragraph-properties fo:margin-top="0cm" fo:margin-bottom="0cm" style:line-height-at-least="0.353cm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OCIATION GYMNIQUE BOIS-ROSE <text:s text:c="4"/>REGLEMENT INTERIEUR</text:p>
      <text:p text:style-name="P1"><text:span text:style-name="T2">Article 1</text:span><text:span text:style-name="T5"> </text:span><text:span text:style-name="T1">– </text:span><text:span text:style-name="T6">Le paiement de la cotisation est à régler à l’inscription ou à la réinscription</text:span><text:span text:style-name="T1">. </text:span><text:span text:style-name="T6">Pour <text:s/>toute inscription en cours</text:span><text:span text:style-name="T1"> </text:span><text:span text:style-name="T6">d'année (novembre-avril), le paiement dû s'élèvera au montant de la cotisation initiale défalquée de 10 € par mois de non inscription.</text:span></text:p>
      <text:p text:style-name="P1"><text:span text:style-name="T3">Article 2</text:span><text:span text:style-name="T6"> - <text:s/>Aucun remboursement ne sera effectué, excepté en cas de déménagement ou d'inaptitude définitive (certificat médical exigé) sur l'année sportive en cours.</text:span></text:p>
      <text:p text:style-name="P1"><text:span text:style-name="T2">Article 3</text:span><text:span text:style-name="T1"> – </text:span><text:span text:style-name="T6">Toutes les pièces demandées, y compris le certificat médical, sont à fournir à l’inscription ou à la réinscription, (dernier délai le1er entraînement). Sans le certificat médical, <text:s/>l’adhérent ne pourra pas commencer les entraînements.</text:span></text:p>
      <text:p text:style-name="P1"><text:span text:style-name="T2">Article 4</text:span><text:span text:style-name="T1"> – </text:span><text:span text:style-name="T6">Obligation au gymnaste de se présenter aux entraînements, compétitions et manifestations</text:span><text:span text:style-name="T1">.</text:span></text:p>
      <text:p text:style-name="P1"><text:span text:style-name="T2">Article 5</text:span><text:span text:style-name="T1"> – </text:span><text:span text:style-name="T6">L’accès de la salle de gymnastique est interdit en dehors des heures d’entraînement et interdit aux personnes extérieures au club. Le club décline toute responsabilité en dehors des heures d’entraînement.</text:span></text:p>
      <text:p text:style-name="P5"><text:span text:style-name="T2">Article 6</text:span><text:span text:style-name="T6"> – Durant les entraînements et par mesure de sécurité l’accès à la salle de gymnastique et des vestiaires est </text:span><text:span text:style-name="T7">INTERDIT AU PUBLIC</text:span><text:span text:style-name="T6">. Dans l’intérêt du bon déroulement des cours, la présence des parents n’est pas souhaitable dans la salle et leur présence sur le plateau d'évolution est </text:span><text:span text:style-name="T7">STRICTEMENT INTERDITE</text:span><text:span text:style-name="T6">.</text:span></text:p>
      <text:p text:style-name="P5"/>
      <text:p text:style-name="P5"><text:span text:style-name="T2">Article 7</text:span><text:span text:style-name="T6"> – les gymnastes doivent se présenter à l’entraînement à l’heure. L'entraîneur se réserve le droit de refuser tout enfant arrivant avec plus d'un quart d'heure de retard.</text:span></text:p>
      <text:p text:style-name="P6"/>
      <text:p text:style-name="P5"><text:span text:style-name="T2">Article 8</text:span><text:span text:style-name="T6"> – Les gymnastes doivent se présenter aux entraînements avec une tenue adaptée à la pratique de la gymnastique (privilégier une tenue près du corps), les cheveux attachés, sans bijoux et sans chewing-gum – Le port des lunettes est déconseillé, en cas d’accident le club ne sera en aucun cas responsable.</text:span></text:p>
      <text:p text:style-name="P5"/>
      <text:p text:style-name="P5"><text:span text:style-name="T3">Article 9</text:span><text:span text:style-name="T6"> - L’accès au praticable est strictement interdit aux chaussures. Il est </text:span><text:span text:style-name="T7">INTERDIT</text:span><text:span text:style-name="T6"> de manger et de boire sur le plateau d’évolution. La restauration se fait à l’extérieur du plateau, l’eau étant la seule boisson acceptée auprès de chaque agrès, lors de l’entraînement, des compétitions et toute autre manifestation.</text:span></text:p>
      <text:p text:style-name="P5"/>
      <text:p text:style-name="P5"><text:span text:style-name="T2">Article 10</text:span><text:span text:style-name="T6"> – Les gymnastes sont tenus de respecter le matériel et de procéder à son rangement après les cours.</text:span></text:p>
      <text:p text:style-name="P6"/>
      <text:p text:style-name="P5"><text:span text:style-name="T2">Article 11</text:span><text:span text:style-name="T6"> – Le club n’est en aucun cas responsable des vols, pertes ou bris de toute nature.</text:span></text:p>
      <text:p text:style-name="P6"/>
      <text:p text:style-name="P5"><text:span text:style-name="T2">Article 12</text:span><text:span text:style-name="T6">– Pour les gymnastes licenciés en compétition par équipe, toute absence doit être justifiée.</text:span></text:p>
      <text:p text:style-name="P6"/>
      <text:p text:style-name="P5"><text:span text:style-name="T2">Article 13</text:span><text:span text:style-name="T6"> – Lors des compétitions en équipe et en individuel, les parents s’engagent à transporter eux-mêmes leurs enfants, en lieu et heures communiqués par l’entraîneur. En cas de non présentation de la ou du <text:s/>gymnaste, l’amende exigée par la Fédération, sera à régler par la famille</text:span></text:p>
      <text:p text:style-name="P6"/>
      <text:p text:style-name="P1"><text:span text:style-name="T2">Article 14</text:span><text:span text:style-name="T6">– après une compétition, un déplacement ou un entraînement, les parents sont tenus de venir chercher leurs enfants à l’heure prévue.</text:span></text:p>
      <text:p text:style-name="P1"><text:span text:style-name="T2">Article 15</text:span><text:span text:style-name="T4">– </text:span><text:span text:style-name="T8">Tout comportement agressif, injurieux, irrespectueux envers les entraîneurs, bénévoles et membres du CA ou tout comportement discriminatoire entraînera l'exclusion temporaire, voir définitive du gymnaste. (sans remboursement de cotisation)</text:span></text:p>
      <text:p text:style-name="P1"><text:span text:style-name="T2">Article 16</text:span><text:span text:style-name="T6">– L’adhésion d’un(e) gymnaste au sein du club implique le respect du règlement intérieur. Tout manquement <text:s/>à celui-ci pourra entraîner l’exclusion définitive du licencié.</text:span></text:p>
      <text:p text:style-name="P2">Respectez le bénévolat des membres de l’Association Gymnique Bois-Rosé.</text:p>
      <text:p text:style-name="P3"><text:s text:c="27"/></text:p>
      <text:p text:style-name="P4"><text:span text:style-name="T6"><text:s text:c="39"/>Signature de la(du) gymnaste <text:s text:c="49"/>Signature des par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</meta:initial-creator>
    <meta:creation-date>2013-08-21T12:21:00</meta:creation-date>
    <dc:creator>SANDRINE</dc:creator>
    <dc:date>2013-08-21T12:21:00</dc:date>
    <meta:print-date>2014-01-18T16:47:00</meta:print-date>
    <meta:editing-cycles>2</meta:editing-cycles>
    <meta:editing-duration>P23DT22H11M8S</meta:editing-duration>
    <meta:document-statistic meta:table-count="0" meta:image-count="0" meta:object-count="0" meta:page-count="1" meta:paragraph-count="20" meta:word-count="530" meta:character-count="3571"/>
    <meta:generator>OpenOffice.org/3.3$Win32 OpenOffice.org_project/330m20$Build-9567</meta:generator>
  </office:meta>
</office:document-meta>
</file>